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6" style:family="paragraph" style:parent-style-name="Standard">
      <style:paragraph-properties fo:margin-top="0.201cm" fo:margin-bottom="0.554cm" loext:contextual-spacing="false" fo:line-height="100%" fo:text-align="center" style:justify-single-word="false"/>
      <style:text-properties officeooo:paragraph-rsid="000db218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b218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T7" style:family="text">
      <style:text-properties fo:color="#00b050" fo:font-weight="bold" style:font-weight-asian="bold" style:font-weight-complex="bold"/>
    </style:style>
    <style:style style:name="T8" style:family="text">
      <style:text-properties fo:color="#17365d" fo:font-weight="bold" style:font-weight-asian="bold" style:font-weight-complex="bold"/>
    </style:style>
    <style:style style:name="T9" style:family="text">
      <style:text-properties fo:color="#17365d" fo:font-weight="bold" style:font-weight-asian="bold"/>
    </style:style>
    <style:style style:name="T10" style:family="text">
      <style:text-properties fo:color="#993366" fo:font-weight="bold" style:font-weight-asian="bold" style:font-weight-complex="bold"/>
    </style:style>
    <style:style style:name="T11" style:family="text">
      <style:text-properties officeooo:rsid="000db218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0db2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Żywiec, dn. 28.05.2020 roku</text:span></text:p>
      <text:p text:style-name="P1"><text:span text:style-name="T2">PROTOKÓŁ JURY<text:line-break/>DZIECIĘCEGO KONKURSU PLASTYCZNEGO<text:line-break/>NA WYKONANIE KREATYWNEGO INSTRUMENTU MUZYCZNEGO<text:line-break/>KULTURA ONLINE MCK ŻYWIEC<text:line-break/></text:span></text:p>
      <text:p text:style-name="P3">W dniu 28 maja 2020 roku w siedzibie Klubu MCK Globik/Senior+ w Żywcu - Sporyszu Komisja w składzie:</text:p>
      <text:p text:style-name="Standard"><text:line-break/><text:span text:style-name="T2">Kamila Byrdziak – Duraj – plastyk i animator kultury (przewodnicząca jury).<text:line-break/>Irena Dziki – emerytowana nauczycielka plastyki.<text:line-break/>Aleksandra Sadowska – instruktor i animator kultury.<text:line-break/></text:span>dokonała oceny nadesłanych prac do dziecięcego konkursu plastycznego na wykonanie kreatywnego instrumentu muzycznego.<text:line-break/>Jury postanowiło przyznać następujące miejsca i wyróżnienia:</text:p>
      <text:p text:style-name="Standard"><text:span text:style-name="T5">I MIEJSCE ex aequo:<text:line-break/></text:span><text:span text:style-name="T2">Mikołaj Dorosz - fortepian i trąbita<text:line-break/>Adam i Iga Michalczyk – wiosenne pianino</text:span></text:p>
      <text:p text:style-name="Standard"><text:span text:style-name="T7">II MIEJSCE ex aequo:<text:line-break/></text:span><text:span text:style-name="T2">Zuzanna Pryszcz – perkusja domowa<text:line-break/>Maksymilian Pawełek – harfa</text:span></text:p>
      <text:p text:style-name="Standard"><text:span text:style-name="T8">III MIEJSCE ex aequo:</text:span><text:span text:style-name="T9"><text:line-break/></text:span><text:span text:style-name="T2">Oliwia Szczerba – trąbita marzeń<text:line-break/>Milan Pindel Murin – wesoła gitara</text:span></text:p>
      <text:p text:style-name="Standard"><text:span text:style-name="T10">WYRÓŻNIENIA:</text:span><text:span text:style-name="T2"><text:line-break/>Natalia Mazgaj – wesołe domowe granie<text:line-break/>Noel Matlak – bębenek<text:line-break/>Milena Caputa – tęczowa gitara</text:span></text:p>
      <text:p text:style-name="Standard"><text:span text:style-name="T12">Przy ocenie jury brało pod uwagę następujące kryteria:</text:span><text:line-break/>- stopień trudności, pomysłowość i oryginalność wykonania danego instrumentu,<text:line-break/>- estetykę oraz rodzaj zastosowanych materiałów ze szczególnym uwzględnieniem surowców wtórnych.<text:line-break/> </text:p>
      <text:p text:style-name="P1"><text:span text:style-name="T2">LAUREACI OTRZYMUJĄ NAGRODY RZECZOWE ORAZ <text:s/>DYPLOM.<text:line-break/>POZOSTALI UCZESTNICY OTRZYMUJĄ UPOMINKI ORAZ DYPLOM ZA UDZIAŁ W KONKURSIE.</text:span></text:p>
      <text:p text:style-name="P6"><text:span text:style-name="T12">PROSIMY JEDNEGO Z RODZICÓW LUB OPIEKUNÓW PRAWNYCH O ODBIÓR NAGRÓD </text:span><text:span text:style-name="T4">PO WCZEŚNIEJSZYM USTALENIU</text:span><text:span text:style-name="T11"> </text:span><text:span text:style-name="T4">TERMINU,</text:span><text:span text:style-name="T11"> </text:span><text:span text:style-name="T13">KONTAKTUJĄC SIĘ TELEFONICZNIE,</text:span><text:span text:style-name="T12"> </text:span><text:span text:style-name="T13">od </text:span><text:span text:style-name="T12"><text:s/>PON. - <text:s/>PIĄTKU </text:span><text:span text:style-name="T13">w godz:</text:span><text:span text:style-name="T12"> </text:span><text:span text:style-name="T13">od </text:span><text:span text:style-name="T12"><text:s/>7.30 - 15.30. <text:s text:c="8"/></text:span><text:span text:style-name="T13"><text:s text:c="12"/></text:span><text:s/><text:span text:style-name="T3">NR TEL.: </text:span><text:span text:style-name="T4">+ 48</text:span><text:span text:style-name="T3"> 734 091 442 <text:s text:c="47"/></text:span><text:span text:style-name="T4"><text:s text:c="126"/></text:span><text:span text:style-name="T11"><text:s/></text:span>NA TYM PROTOKÓŁ ZAKOŃCZONO. </text:p>
      <text:p text:style-name="P2"><text:bookmark text:name="_GoBack"/></text:p>
      <text:p text:style-name="P4"><text:span text:style-name="T6">WSZYSTKIM UCZESTNIKOM SERDECZNIE GRATULUJEMY </text:span></text:p>
      <text:p text:style-name="P4"><text:span text:style-name="T6">I DZIĘKUJEMY ZA UDZIAŁ W KONKURSI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bik</meta:initial-creator>
    <meta:editing-cycles>4</meta:editing-cycles>
    <meta:creation-date>2020-05-29T09:50:00</meta:creation-date>
    <dc:date>2020-05-29T18:34:12.968000000</dc:date>
    <meta:editing-duration>PT7M39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3" meta:word-count="221" meta:character-count="1839" meta:non-whitespace-character-count="14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